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horeca aangelegenheid aan Langendijk 91a, 9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91a, 93, 4201 CG</text:span> (ingekomen 10/10 ’22) </text:p>
            <text:p text:style-name="common-al">het vestigen van een horeca aangelegenheid,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stigen van een horeca aangelegenheid aan Langendijk 91a, 93 te Gorinchem</meta:user-defined>
    <meta:user-defined meta:name="DCTERMS.W3CDTF/DCTERMS.available">2022-10-19</meta:user-defined>
    <meta:user-defined meta:name="DCTERMS.W3CDTF/OVERHEIDop.jaargang">2022</meta:user-defined>
    <meta:user-defined meta:name="OVERHEIDop.publicationIssue">465380</meta:user-defined>
    <meta:user-defined meta:name="OVERHEIDop.GmbID/DC.identifier">gmb-2022-465380</meta:user-defined>
    <meta:user-defined meta:name="OVERHEIDop.versieInformatie"/>
  </office:meta>
</office:document-meta>
</file>