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zwaluwwand en ecologische zone, Rustenburgerweg 1 B,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 B, Tytsjerk</text:p>
            <text:p text:style-name="common-al">Olo: 7206875</text:p>
            <text:p text:style-name="common-al">het plaatsen van een zwaluwwand en ecologische zone</text:p>
            <text:p text:style-name="common-al">Datum ontvangst: 24 augustus 2022</text:p>
            <text:p text:style-name="common-al">Datum bekendmaking besluit: 17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3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zwaluwwand en ecologische zone, Rustenburgerweg 1 B, Tytsjerk</meta:user-defined>
    <meta:user-defined meta:name="DCTERMS.W3CDTF/DCTERMS.available">2022-10-26</meta:user-defined>
    <meta:user-defined meta:name="DCTERMS.W3CDTF/OVERHEIDop.jaargang">2022</meta:user-defined>
    <meta:user-defined meta:name="OVERHEIDop.publicationIssue">465378</meta:user-defined>
    <meta:user-defined meta:name="OVERHEIDop.GmbID/DC.identifier">gmb-2022-465378</meta:user-defined>
    <meta:user-defined meta:name="OVERHEIDop.versieInformatie"/>
  </office:meta>
</office:document-meta>
</file>