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straat 42a - 42b - 42c</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2 een besluit genomen op de aanvraag met zaaknummer Z/22/023909 voor een omgevingsvergunning voor het bouwen van een bedrijfsruimte ter vervanging van bestaande bedrijfsruimte op de locatie Industriestraat 42a - 42b - 42c.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537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7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7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ndustriestraat 42a - 42b - 42c</meta:user-defined>
    <meta:user-defined meta:name="DCTERMS.W3CDTF/DCTERMS.available">2022-10-19</meta:user-defined>
    <meta:user-defined meta:name="DCTERMS.W3CDTF/OVERHEIDop.jaargang">2022</meta:user-defined>
    <meta:user-defined meta:name="OVERHEIDop.publicationIssue">465377</meta:user-defined>
    <meta:user-defined meta:name="OVERHEIDop.GmbID/DC.identifier">gmb-2022-465377</meta:user-defined>
    <meta:user-defined meta:name="OVERHEIDop.versieInformatie"/>
  </office:meta>
</office:document-meta>
</file>