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udsend, Age Hylkes Trompstrjitte 14 het plaatsen van een gezamelijke dakkapel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udsend, Age Hylkes Trompstrjitte 14 OV20220826 het plaatsen van een gezamelijke dakkapel aan de achterzijde (datum verzending brief / besluit: 10-10-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37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7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7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udsend, Age Hylkes Trompstrjitte 14 het plaatsen van een gezamelijke dakkapel aan de achterzijde</meta:user-defined>
    <meta:user-defined meta:name="DCTERMS.W3CDTF/DCTERMS.available">2022-10-20</meta:user-defined>
    <meta:user-defined meta:name="DCTERMS.W3CDTF/OVERHEIDop.jaargang">2022</meta:user-defined>
    <meta:user-defined meta:name="OVERHEIDop.publicationIssue">465373</meta:user-defined>
    <meta:user-defined meta:name="OVERHEIDop.GmbID/DC.identifier">gmb-2022-465373</meta:user-defined>
    <meta:user-defined meta:name="OVERHEIDop.versieInformatie"/>
  </office:meta>
</office:document-meta>
</file>