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huizensedijk 110-112 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Z/22/193749 / W2022-0320 voor een omgevingsvergunning betreffende het verbouwen van de panden tot een woning en een hotel op locatie Achthuizensedijk 110-112  te Achthuiz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53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huizensedijk 110-112  te Acht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64</meta:user-defined>
    <meta:user-defined meta:name="OVERHEIDop.GmbID/DC.identifier">gmb-2022-465364</meta:user-defined>
    <meta:user-defined meta:name="OVERHEIDop.versieInformatie"/>
  </office:meta>
</office:document-meta>
</file>