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ude Nieuwveenseweg t.p.v. 135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gedeputeerde staten van Zuid-Holland op 6 juli 2022 een melding ontvangen ingevolge de Wet bodembescherming (hierna: Wbb). </text:p>
            <text:p text:style-name="common-al">Het betreft een verzoek tot het afgeven van een beschikking inzake ernst en spoed (artikel 29 en 37 van de Wbb) en de instemming met het ingediende deelsaneringsplan (artikel 28 en 39/40 van de Wbb) voor de locatie Oude Nieuwveenseweg t.p.v. 135 in Nieuwveen. De locatie is kadastraal bekend als gemeente Nieuwveen, sectie A, nrs. 2321, 2086 (ged.), 2458 (ged.) en 2774 (ged.).</text:p>
            <text:p text:style-name="common-al">De locatie is geregistreerd onder de locatiecode AA056900798.</text:p>
            <text:p text:style-name="common-al">De procedure voor het nemen van het besluit was geschorst van 8 september 2022 tot 16 september 2022 in verband met het aanleveren van aanvullende gegevens voor een volledige aanvraag (artikel 4:5 jo. 4:15 Awb).</text:p>
            <text:p text:style-name="common-al">De Omgevingsdienst heeft binnen zes weken na ontvangst van de melding besloten de termijn van 15 weken met nog eens 15 weken te verlengen (artikel 39 lid 2 Wbb).</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meerdere gevallen van ernstige bodemverontreiniging waarvan de sanering niet spoedeisend is en in te stemmen met het deelsaneringsplan.</text:p>
            <text:p text:style-name="common-al">
            <text:span text:style-name="nadrukvet">Stukken inzien</text:span>
          </text:p>
            <text:p text:style-name="common-al">De stukken liggen ter inzage van <text:span text:style-name="nadrukvet">21 oktober 2022 tot en met 1 december 2022</text:span> in het Klant Contact Centrum, Teylersplein 1 in Nieuwveen.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text:a xlink:href="http://loket.rechtspraak.nl/bestuursrecht" xlink:type="simple">http://loket.rechtspraak.nl/bestuursrecht</text:a>. Daarvoor moet u wel beschikken over een elektronische handtekening (DigiD of eHerkenning). Wij verzoeken u een afschrift van het verzoek om voorlopige voorziening toe te sturen aan: </text:p>
            <text:p text:style-name="common-al">Het college van Gedeputeerde Staten van Zuid-Holland</text:p>
            <text:p text:style-name="common-al">per adres Omgevingsdienst West-Holland </text:p>
            <text:p text:style-name="common-al">Postbus 159, 2300 AD Leiden</text:p>
            <text:p text:style-name="common-al">
            <text:span text:style-name="nadrukvet">Meer informatie </text:span>
          </text:p>
            <text:p text:style-name="common-al">Heeft u nog vragen? Neem dan contact op met de Omgevingsdienst 071-4083100 of meldingwbb@odwh.nl. Vermeld hierbij het zaaknummer: 2022-0091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536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6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6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9175</meta:user-defined>
    <meta:user-defined meta:name="DCTERMS.abstract">Het betreft een verzoek tot het afgeven van een beschikking inzake ernst en spoed (artikel 29 en 37 van de Wbb) en de instemming met het ingediende deelsaneringsplan (artikel 28 en 39/40 van de Wbb) voor de locatie Oude Nieuwveenseweg t.p.v. 135 in Nieuwveen. </meta:user-defined>
    <dc:language>nl</dc:language>
    <meta:user-defined meta:name="OVERHEIDop.locatietype/OVERHEIDop.gebiedsmarkering">Adres</meta:user-defined>
    <meta:user-defined meta:name="DC.title">Wet bodembescherming - Oude Nieuwveenseweg t.p.v. 135 in Nieuwveen</meta:user-defined>
    <meta:user-defined meta:name="DCTERMS.W3CDTF/DCTERMS.available">2022-10-20</meta:user-defined>
    <meta:user-defined meta:name="DCTERMS.W3CDTF/OVERHEIDop.jaargang">2022</meta:user-defined>
    <meta:user-defined meta:name="OVERHEIDop.publicationIssue">465362</meta:user-defined>
    <meta:user-defined meta:name="OVERHEIDop.GmbID/DC.identifier">gmb-2022-465362</meta:user-defined>
    <meta:user-defined meta:name="OVERHEIDop.versieInformatie"/>
  </office:meta>
</office:document-meta>
</file>