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interklaasintocht op 13-11-2022 vanaf de Vinckhuysenschool naar de Kerk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anaf de Vinckhuysenschool naar de Kerk in West-Graftdijk</text:span>: het organiseren van een Sinterklaasintocht op 13-11-2022  </text:p>
            <text:p text:style-name="common-al">Datum ontvangst: 13 oktober 2022.</text:p>
            <text:p text:style-name="common-al">Zaaknummer: 000040852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3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08525</meta:user-defined>
    <dc:language>nl</dc:language>
    <meta:user-defined meta:name="OVERHEIDop.locatietype/OVERHEIDop.gebiedsmarkering">Adres</meta:user-defined>
    <meta:user-defined meta:name="DC.title">Aanvraag vergunning voor het organiseren van een Sinterklaasintocht op 13-11-2022 vanaf de Vinckhuysenschool naar de Kerk te West-Graftd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61</meta:user-defined>
    <meta:user-defined meta:name="OVERHEIDop.GmbID/DC.identifier">gmb-2022-465361</meta:user-defined>
    <meta:user-defined meta:name="OVERHEIDop.versieInformatie"/>
  </office:meta>
</office:document-meta>
</file>