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Makkum, Langezand 2 het plaatsen van een reclameb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Makkum, Langezand 2 OV20220730 het plaatsen van een reclamebord (datum verzending brief / besluit: 11-10-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536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6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6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Buiten behandeling laten aanvraag omgevingsvergunning, Makkum, Langezand 2 het plaatsen van een reclamebord</meta:user-defined>
    <meta:user-defined meta:name="DCTERMS.W3CDTF/DCTERMS.available">2022-10-20</meta:user-defined>
    <meta:user-defined meta:name="DCTERMS.W3CDTF/OVERHEIDop.jaargang">2022</meta:user-defined>
    <meta:user-defined meta:name="OVERHEIDop.publicationIssue">465360</meta:user-defined>
    <meta:user-defined meta:name="OVERHEIDop.GmbID/DC.identifier">gmb-2022-465360</meta:user-defined>
    <meta:user-defined meta:name="OVERHEIDop.versieInformatie"/>
  </office:meta>
</office:document-meta>
</file>