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ële herziening bestemmingsplan Bedrijventerreinen Zuid – uitsluiten geluidsgevoelige object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in verband met het bepaalde in artikel 3.8 van de Wet ruimtelijke ordening (Wro) bekend dat de partiële herziening van het bestemmingsplan Bedrijventerreinen Zuid – uitsluiten geluidsgevoelige objecten op 22 september 2022 door de gemeenteraad is vastgesteld.</text:p>
            <text:p text:style-name="common-al">
            <text:span text:style-name="nadrukvet">Plangebied</text:span>
          </text:p>
            <text:p text:style-name="common-al">Sportpark De Vinken kent de enkelbestemming gemengd. In deze bestemming mogen sociaal maatschappelijke voorzieningen worden ontplooid. Enkele sociaal maatschappelijke voorzieningen worden volgens het Besluit geluidhinder gezien als een geluidsgevoelig objecten. Uit een actualisatie van het omgevingsmodel is gebleken dat diverse objecten op een deel van het sportpark De Vinken een hogere geluidsbelasting kent dan toegestaan is voor enkele functies die het bestemmingsplan mogelijk maakt. Deze functies zijn momenteel niet aanwezig. Voor het realiseren van een goede ruimtelijke ordening is het wenselijk om via dit bestemmingsplan deze functies planologisch niet meer mogelijk te maken. De wijziging heeft betrekking op het zuidoostelijke gedeelte van sportpark De Vinken. </text:p>
            <text:p text:style-name="common-al">
            <text:span text:style-name="nadrukvet">Ter inzage</text:span>
          </text:p>
            <text:p text:style-name="common-al">Het vastgestelde bestemmingsplan, het raadsbesluit en de onderliggende stukken liggen vanaf 20 oktober 2022 gedurende zes weken voor eenieder ter inzage in het gemeentehuis bij de werkeenheid Ruimtelijke Ordening van het team Omgevingsontwikkeling. Desgevraagd kan het plan ook na telefonische afspraak worden ingezien buiten kantooruren. Het bestemmingsplan is tevens digitaal te raadplegen via de website ruimtelijkeplannen.nl (IDN: NL.IMRO.0313.KronkelsHaarbr1701-0301). In het gemeentehuis kunt u zowel de papieren als de digitale versie inzien.</text:p>
            <text:p text:style-name="common-al">
            <text:span text:style-name="nadrukvet">Rechtsmiddelen en inwerkingtreding</text:span>
          </text:p>
            <text:p text:style-name="last-al">Gedurende de genoemde termijn kan tegen het besluit beroep worden ingesteld bij de Afdeling bestuursrechtspraak van de Raad van State, Postbus 20019, 2500 EA in Den Haag. 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9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535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5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5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KronkelsHaarbr1701-0301</meta:user-defined>
    <meta:user-defined meta:name="OVERHEIDop.Plansoort/OVERHEIDop.plansoort">bestemmings- of omgevingsplan</meta:user-defined>
    <dc:language>nl</dc:language>
    <meta:user-defined meta:name="OVERHEIDop.locatietype/OVERHEIDop.gebiedsmarkering">Gemeente</meta:user-defined>
    <meta:user-defined meta:name="DC.title">Partiële herziening bestemmingsplan Bedrijventerreinen Zuid – uitsluiten geluidsgevoelige objecten vastgesteld</meta:user-defined>
    <meta:user-defined meta:name="DCTERMS.W3CDTF/DCTERMS.available">2022-10-19</meta:user-defined>
    <meta:user-defined meta:name="DCTERMS.W3CDTF/OVERHEIDop.jaargang">2022</meta:user-defined>
    <meta:user-defined meta:name="OVERHEIDop.publicationIssue">465359</meta:user-defined>
    <meta:user-defined meta:name="OVERHEIDop.GmbID/DC.identifier">gmb-2022-465359</meta:user-defined>
    <meta:user-defined meta:name="OVERHEIDop.versieInformatie"/>
  </office:meta>
</office:document-meta>
</file>