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Holle Poarte 2 het maken van een keerlus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De Holle Poarte 2 OV20220842 het maken van een keerlus en het kappen van een boom (datum verzending brief / besluit: 12-10-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5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e aanvraag omgevingsvergunning, Makkum, De Holle Poarte 2 het maken van een keerlus en het kappen van een boom</meta:user-defined>
    <meta:user-defined meta:name="DCTERMS.W3CDTF/DCTERMS.available">2022-10-20</meta:user-defined>
    <meta:user-defined meta:name="DCTERMS.W3CDTF/OVERHEIDop.jaargang">2022</meta:user-defined>
    <meta:user-defined meta:name="OVERHEIDop.publicationIssue">465354</meta:user-defined>
    <meta:user-defined meta:name="OVERHEIDop.GmbID/DC.identifier">gmb-2022-465354</meta:user-defined>
    <meta:user-defined meta:name="OVERHEIDop.versieInformatie"/>
  </office:meta>
</office:document-meta>
</file>