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chter) Akkerweg 154 (kad. perceel C 2225), Driebergen-Rijsenburg, kappen 1 paardenkastanje (HZ_WABO-21-2757, 31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chter) Akkerweg 154 (kad. perceel C 2225), Driebergen-Rijsenburg, kappen 1 paardenkastanje (HZ_WABO-21-2757, 31 jan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53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 (achter) Akkerweg 154 (kad. perceel C 2225), Driebergen-Rijsenburg, kappen 1 paardenkastanje (HZ_WABO-21-2757, 31 januari 2022)</meta:user-defined>
    <meta:user-defined meta:name="DCTERMS.W3CDTF/DCTERMS.available">2022-02-03</meta:user-defined>
    <meta:user-defined meta:name="DCTERMS.W3CDTF/OVERHEIDop.jaargang">2022</meta:user-defined>
    <meta:user-defined meta:name="OVERHEIDop.publicationIssue">46535</meta:user-defined>
    <meta:user-defined meta:name="OVERHEIDop.GmbID/DC.identifier">gmb-2022-46535</meta:user-defined>
    <meta:user-defined meta:name="OVERHEIDop.versieInformatie"/>
  </office:meta>
</office:document-meta>
</file>