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lash mob Stichting Dierenasiel op 19 november 2022 aan Grote Markt 17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te Markt 17, 4201 EB</text:span> (ingekomen 12/10 ’22)</text:p>
            <text:p text:style-name="common-al">Evenementenvergunning Flash Mob Stichting Dierenasiel Gorinchem op 19 november 2022, locatie Grote Markt 17</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534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4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4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flash mob Stichting Dierenasiel op 19 november 2022 aan Grote Markt 17 te Gorinchem</meta:user-defined>
    <meta:user-defined meta:name="DCTERMS.W3CDTF/DCTERMS.available">2022-10-19</meta:user-defined>
    <meta:user-defined meta:name="DCTERMS.W3CDTF/OVERHEIDop.jaargang">2022</meta:user-defined>
    <meta:user-defined meta:name="OVERHEIDop.publicationIssue">465347</meta:user-defined>
    <meta:user-defined meta:name="OVERHEIDop.GmbID/DC.identifier">gmb-2022-465347</meta:user-defined>
    <meta:user-defined meta:name="OVERHEIDop.versieInformatie"/>
  </office:meta>
</office:document-meta>
</file>