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het Seringenplantsoen ter hoogte van huisnummer 525, te Ridderkerk</text:p>
            <text:p text:style-name="al"/>
            <text:p text:style-name="al">Zaaknummer:  GPP 2022-97</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eringenplantsoen in de bebouwde kom van Ridderkerk ligt;</text:p>
              </text:list-item>
              <text:list-item text:style-override="id1-3-2-2-1-7-2">
                <text:number>•</text:number>
                <text:p text:style-name="al">aanvrager wonende aan de Seringenplantsoen heeft verzocht om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p basis van de parkeerdruk de verwachting is dat de aanvrager binnen de maximale loopafstand geen parkeerplaats tot beschikking zal hebben; </text:p>
              </text:list-item>
              <text:list-item text:style-override="id1-3-2-2-1-7-6">
                <text:number>•</text:number>
                <text:p text:style-name="al">om bovengenoemde reden door het bestuur van de gemeente Ridderkerk is besloten om een openbare parkeerplaats aan de Seringenplantsoen in te richten als een gereserveerde gehandicaptenparkeerplaats.</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aan het Seringenplantsoen ter hoogte van het pand met huisnummer 525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 </text:span><text:span text:style-name="nadrukvet">12 oktober 2022</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534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4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van een individuele gehandicaptenparkeerplaats met kenteken - Seringenplantsoen 5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2-97</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0-19</meta:user-defined>
    <meta:user-defined meta:name="OVERHEIDop.externeBijlage">Situatietekening|exb-2022-57880</meta:user-defined>
    <meta:user-defined meta:name="DCTERMS.W3CDTF/OVERHEIDop.jaargang">2022</meta:user-defined>
    <meta:user-defined meta:name="OVERHEIDop.publicationIssue">465345</meta:user-defined>
    <meta:user-defined meta:name="OVERHEIDop.GmbID/DC.identifier">gmb-2022-465345</meta:user-defined>
    <meta:user-defined meta:name="OVERHEIDop.versieInformatie"/>
  </office:meta>
</office:document-meta>
</file>