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draaibrug spoor Gouda Waddinxveen nabij Nieuwe Gouwe Oostzij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draaibrug spoor Gouda Waddinxveen nabij Nieuwe Gouwe Oostzijde. De werkzaamheden vinden plaats (ook gedurende de avond- en nachtperiode) in de periode van15 oktober 2022 t/m 31 oktober 2022. Dit besluit is geregistreerd onder kenmerk 2022259119.</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534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4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4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mgevingsvergunning (Verordening Fysieke Leefomgeving) ontheffing geluid draaibrug spoor Gouda Waddinxveen nabij Nieuwe Gouwe Oostzijde</meta:user-defined>
    <meta:user-defined meta:name="DCTERMS.W3CDTF/DCTERMS.available">2022-10-19</meta:user-defined>
    <meta:user-defined meta:name="DCTERMS.W3CDTF/OVERHEIDop.jaargang">2022</meta:user-defined>
    <meta:user-defined meta:name="OVERHEIDop.publicationIssue">465342</meta:user-defined>
    <meta:user-defined meta:name="OVERHEIDop.GmbID/DC.identifier">gmb-2022-465342</meta:user-defined>
    <meta:user-defined meta:name="OVERHEIDop.versieInformatie"/>
  </office:meta>
</office:document-meta>
</file>