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oeninksteeg 8 in Zelhem, het legaliseren van een ruitersport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is een aanvraag ingediend voor een omgevingsvergunning. De aanvraag is geregistreerd onder kenmerk 187611086. De aanvraag gaat over het legaliseren van een ruitersportzaak aan de Boeninksteeg 8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533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Boeninksteeg 8 in Zelhem, het legaliseren van een ruitersportzaa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336</meta:user-defined>
    <meta:user-defined meta:name="OVERHEIDop.GmbID/DC.identifier">gmb-2022-465336</meta:user-defined>
    <meta:user-defined meta:name="OVERHEIDop.versieInformatie"/>
  </office:meta>
</office:document-meta>
</file>