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lbert Cuypstraat 22 | Plaatsen dakkapel op voordakvlak en realiseren nokverhoging</text:p>
            <text:p text:style-name="common-al">Boterland 12 | Bouwen veranda</text:p>
            <text:p text:style-name="common-al">Garnalenweg 3a | Realiseren kleine overkapping bij entree</text:p>
            <text:p text:style-name="common-al">Johannes Post 5 | Plaatsen dakkapel op voordakvlak en realiseren nokverhoging</text:p>
            <text:p text:style-name="common-al">Kuyperstraat 3 | Bouwen erker</text:p>
            <text:p text:style-name="common-al">Nicolaas Beetsstraat 22 | Plaatsen dakkapel op voor- en achterdakvlak woning</text:p>
            <text:p text:style-name="common-al">Oude Bocht 72 | Vergroten zijkant woning</text:p>
            <text:p text:style-name="common-al">Van Westrhenen 8 | Vernieuwen kozijn van voorgevel</text:p>
            <text:p text:style-name="common-al">Volharding 22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53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10-19</meta:user-defined>
    <meta:user-defined meta:name="DCTERMS.W3CDTF/OVERHEIDop.jaargang">2022</meta:user-defined>
    <meta:user-defined meta:name="OVERHEIDop.publicationIssue">465330</meta:user-defined>
    <meta:user-defined meta:name="OVERHEIDop.GmbID/DC.identifier">gmb-2022-465330</meta:user-defined>
    <meta:user-defined meta:name="OVERHEIDop.versieInformatie"/>
  </office:meta>
</office:document-meta>
</file>