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afwijken van het bestemmingsplan ten behoeven van een gezondheidscentrum aan Hoog Dalemseweg 1 t/m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zijn voornemens een vergunning te verlenen voor:</text:p>
            <text:p text:style-name="common-al">Een afwijking van het bestemmingsplan ten behoeven van een gezondheidscentrum op het perceel<text:span text:style-name="nadrukvet">Hoog Dalemseweg 1 t/m 9, 4208 CA Gorinchem</text:span></text:p>
            <text:p text:style-name="common-al">De aanvraag, de ontwerpbeschikking en de bijbehorende stukken liggen met ingang van woensdag 19 oktober tot en met 29 november 2022 ter inzage. De aanvraag, de ontwerpbeschikking en de bijbehorende stukken kunnen elke werkdag tijdens de openingsuren worden ingezien, in de informatiehoek van het stadhuis, Stadhuisplein 1 te Gorinchem.</text:p>
            <text:p text:style-name="common-al">Gedurende de hierboven genoemde periode kan door iedereen zowel een schriftelijke als een mondelinge zienswijze naar voren worden gebracht. </text:p>
            <text:p text:style-name="common-al">Schriftelijke zienswijzen dienen gericht te worden aan het college van burgemeester en wethouders van Gorinchem, Postbus 108, 4200 AC Gorinchem. De zienswijze dient de volgende informatie te bevatten: naam en adres van de indiener, datum, redenen van de zienswijzen en het plan waarop de zienswijze betrekking heeft. </text:p>
            <text:p text:style-name="last-al">Voor het mondeling naar voren brengen van uw zienswijzen of informatie over de ontwerp omgevingsvergunning kunt u contact opnemen met een medewerker van het team Stadsontwikkeling, via telefoonnummer 14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532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2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2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 omgevingsvergunning voor het afwijken van het bestemmingsplan ten behoeven van een gezondheidscentrum aan Hoog Dalemseweg 1 t/m 9 te Gorinchem</meta:user-defined>
    <meta:user-defined meta:name="DCTERMS.W3CDTF/DCTERMS.available">2022-10-19</meta:user-defined>
    <meta:user-defined meta:name="DCTERMS.W3CDTF/OVERHEIDop.jaargang">2022</meta:user-defined>
    <meta:user-defined meta:name="OVERHEIDop.publicationIssue">465326</meta:user-defined>
    <meta:user-defined meta:name="OVERHEIDop.GmbID/DC.identifier">gmb-2022-465326</meta:user-defined>
    <meta:user-defined meta:name="OVERHEIDop.versieInformatie"/>
  </office:meta>
</office:document-meta>
</file>