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slopen van de boerderij en schuur en saneren van asbesthoudende toepassingen aan WITTEVEEN, Mr. J.B. Kanweg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de boerderij en schuur en saneren van asbesthoudende toepassingen aan WITTEVEEN, Mr. J.B. Kanweg 89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532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2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2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27331</meta:user-defined>
    <meta:user-defined meta:name="DCTERMS.abstract">het slopen van de boerderij en schuur en saneren van asbesthoudende toepassingen</meta:user-defined>
    <dc:language>nl</dc:language>
    <meta:user-defined meta:name="OVERHEIDop.locatietype/OVERHEIDop.gebiedsmarkering">Adres</meta:user-defined>
    <meta:user-defined meta:name="DC.title">Acceptatie sloopmelding voor het slopen van de boerderij en schuur en saneren van asbesthoudende toepassingen aan WITTEVEEN, Mr. J.B. Kanweg 89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321</meta:user-defined>
    <meta:user-defined meta:name="OVERHEIDop.GmbID/DC.identifier">gmb-2022-465321</meta:user-defined>
    <meta:user-defined meta:name="OVERHEIDop.versieInformatie"/>
  </office:meta>
</office:document-meta>
</file>