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nabij19-2  te Emmeloord: het bouwen van een paardenverblijf op landgoed Wel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omgevingsvergunning verleend voor deze locatie. Het gaat om het bouwen van een paardenverblijf op landgoed Wellero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53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nabij19-2  te Emmeloord: omgevingsvergunning  17 oktober 2022   het bouwen van een paardenverblijf op landgoed Welleroord.</meta:user-defined>
    <dc:language>nl</dc:language>
    <meta:user-defined meta:name="OVERHEIDop.locatietype/OVERHEIDop.gebiedsmarkering">Vlak</meta:user-defined>
    <meta:user-defined meta:name="DC.title">Kuinderweg nabij19-2  te Emmeloord: het bouwen van een paardenverblijf op landgoed Welleroo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17</meta:user-defined>
    <meta:user-defined meta:name="OVERHEIDop.GmbID/DC.identifier">gmb-2022-465317</meta:user-defined>
    <meta:user-defined meta:name="OVERHEIDop.versieInformatie"/>
  </office:meta>
</office:document-meta>
</file>