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Marijkesingel 5, 2991BK Barendrecht - 2022-000884,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2022-000884 voor het plaatsen van een nokverhoging op locatie Marijkesingel 5, 2991BK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531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rijkesingel 5, 2991BK Barendrecht</meta:user-defined>
    <dc:language>nl</dc:language>
    <meta:user-defined meta:name="OVERHEIDop.locatietype/OVERHEIDop.gebiedsmarkering">Punt</meta:user-defined>
    <meta:user-defined meta:name="DC.title">Kennisgeving verleend besluit op Omgevingsvergunning, Marijkesingel 5, 2991BK Barendrecht - 2022-000884, het plaatsen van een nokverhog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313</meta:user-defined>
    <meta:user-defined meta:name="OVERHEIDop.GmbID/DC.identifier">gmb-2022-465313</meta:user-defined>
    <meta:user-defined meta:name="OVERHEIDop.versieInformatie"/>
  </office:meta>
</office:document-meta>
</file>