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tijd en sluitingstijd Dorpshuis it Geahûs i.v.m. livemuziek op 5 november 2022 te Garyp</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1 oktober 2022 is de volgende vergunning/ontheffing verleend:</text:span></text:p>
            <text:p><text:span text:style-name="functie">Garyp, Greate Buorren 15, verruiming sluitingstijd en schenktijd Dorpshuis it Geahûs i.v.m. livemuziek The Bountyhunters op 5 november 2022 van 21.30 tot 02.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531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1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1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ontheffing schenktijd en sluitingstijd Dorpshuis it Geahûs i.v.m. livemuziek op 5 november 2022 te Garyp</meta:user-defined>
    <meta:user-defined meta:name="DCTERMS.W3CDTF/DCTERMS.available">2022-10-19</meta:user-defined>
    <meta:user-defined meta:name="DCTERMS.W3CDTF/OVERHEIDop.jaargang">2022</meta:user-defined>
    <meta:user-defined meta:name="OVERHEIDop.publicationIssue">465310</meta:user-defined>
    <meta:user-defined meta:name="OVERHEIDop.GmbID/DC.identifier">gmb-2022-465310</meta:user-defined>
    <meta:user-defined meta:name="OVERHEIDop.versieInformatie"/>
  </office:meta>
</office:document-meta>
</file>