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18, Achterzeedijk 75, 2992SB Barendrecht, het plaatsen van een dakkapel op het achterdakvlak en vergroten schuur</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mgevingsvergunning ontvangen voor het plaatsen van een dakkapel op het achterdakvlak en vergroten schuur locatie Achterzeedijk 75, 2992SB Barendrecht. De aanvraag is geregistreerd onder zaaknummer 2022-0015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3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zeedijk 75, 2992SB Barendrecht</meta:user-defined>
    <dc:language>nl</dc:language>
    <meta:user-defined meta:name="OVERHEIDop.locatietype/OVERHEIDop.gebiedsmarkering">Vlak</meta:user-defined>
    <meta:user-defined meta:name="DC.title">Kennisgeving aanvraag Omgevingsvergunning 2022-001518, Achterzeedijk 75, 2992SB Barendrecht, het plaatsen van een dakkapel op het achterdakvlak en vergroten schuur</meta:user-defined>
    <meta:user-defined meta:name="DCTERMS.W3CDTF/DCTERMS.available">2022-10-20</meta:user-defined>
    <meta:user-defined meta:name="DCTERMS.W3CDTF/OVERHEIDop.jaargang">2022</meta:user-defined>
    <meta:user-defined meta:name="OVERHEIDop.publicationIssue">465307</meta:user-defined>
    <meta:user-defined meta:name="OVERHEIDop.GmbID/DC.identifier">gmb-2022-465307</meta:user-defined>
    <meta:user-defined meta:name="OVERHEIDop.versieInformatie"/>
  </office:meta>
</office:document-meta>
</file>