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Koaldyk 7 t/m 15B het herbestemmen van supermarkt tot 7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Koaldyk 7 t/m 15B OV20220680 het herbestemmen van supermarkt tot 7 woningen (datum verzending brief / besluit: 06-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30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0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0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Heeg, Koaldyk 7 t/m 15B het herbestemmen van supermarkt tot 7 woningen</meta:user-defined>
    <meta:user-defined meta:name="DCTERMS.W3CDTF/DCTERMS.available">2022-10-20</meta:user-defined>
    <meta:user-defined meta:name="DCTERMS.W3CDTF/OVERHEIDop.jaargang">2022</meta:user-defined>
    <meta:user-defined meta:name="OVERHEIDop.publicationIssue">465300</meta:user-defined>
    <meta:user-defined meta:name="OVERHEIDop.GmbID/DC.identifier">gmb-2022-465300</meta:user-defined>
    <meta:user-defined meta:name="OVERHEIDop.versieInformatie"/>
  </office:meta>
</office:document-meta>
</file>