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2-001500,Fennaweg 19, 2991ZA en Eurekaweg 20 2991 ZB Barendrecht, het doorbreken van een muur tussen 2 panden</text:p>
      <text:section text:name="zakelijke-mededeling_id1-3-2" text:style-name="zakelijke-mededeling">
        <text:section text:name="zakelijke-mededeling-tekst_id1-3-2-1" text:style-name="zakelijke-mededeling-tekst">
          <text:section text:name="tekst_id1-3-2-1-1" text:style-name="tekst">
            <text:p text:style-name="common-al">Op 11 oktober 2022 is een aanvraag Omgevingsvergunning ontvangen voor het doorbreken van een muur tussen 2 panden locatieFennaweg 19, 2991ZA en Eurekaweg 20 2991 ZB Barendrecht. De aanvraag is geregistreerd onder zaaknummer 2022-00150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65294</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294</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294</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Fennaweg 19, 2991ZA en Eurekaweg 20 2991 ZB Barendrecht</meta:user-defined>
    <dc:language>nl</dc:language>
    <meta:user-defined meta:name="OVERHEIDop.locatietype/OVERHEIDop.gebiedsmarkering">Punt</meta:user-defined>
    <meta:user-defined meta:name="DC.title">Kennisgeving aanvraag Omgevingsvergunning 2022-001500,Fennaweg 19, 2991ZA en Eurekaweg 20 2991 ZB Barendrecht, het doorbreken van een muur tussen 2 panden</meta:user-defined>
    <meta:user-defined meta:name="DCTERMS.W3CDTF/DCTERMS.available">2022-10-20</meta:user-defined>
    <meta:user-defined meta:name="DCTERMS.W3CDTF/OVERHEIDop.jaargang">2022</meta:user-defined>
    <meta:user-defined meta:name="OVERHEIDop.publicationIssue">465294</meta:user-defined>
    <meta:user-defined meta:name="OVERHEIDop.GmbID/DC.identifier">gmb-2022-465294</meta:user-defined>
    <meta:user-defined meta:name="OVERHEIDop.versieInformatie"/>
  </office:meta>
</office:document-meta>
</file>