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ruimte aan Industrieweg 3 5091BG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opslagruimte aan Industrieweg 3 5091BG Oost West en Middelbeers. Het kenmerk van de gemeente voor deze zaak is 08233521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2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52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5214</meta:user-defined>
    <meta:user-defined meta:name="DCTERMS.abstract">bouwen van een opslagruimte</meta:user-defined>
    <dc:language>nl</dc:language>
    <meta:user-defined meta:name="OVERHEIDop.locatietype/OVERHEIDop.gebiedsmarkering">Vlak</meta:user-defined>
    <meta:user-defined meta:name="DC.title">Aanvraag vergunning voor het bouwen van een opslagruimte aan Industrieweg 3 5091BG Oost West en Middelbeer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91</meta:user-defined>
    <meta:user-defined meta:name="OVERHEIDop.GmbID/DC.identifier">gmb-2022-465291</meta:user-defined>
    <meta:user-defined meta:name="OVERHEIDop.versieInformatie"/>
  </office:meta>
</office:document-meta>
</file>