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aardenkastanje en eikenboom, Haersterveerweg 9 8034PJ Zwolle [Zaaknummer 0193ESUITE2703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03702022</text:p>
            <text:p text:style-name="common-al">Ingekomen: 08-10-2022</text:p>
            <text:p text:style-name="common-al">Locatie: Haersterveerweg 9 8034PJ Zwolle</text:p>
            <text:p text:style-name="common-al">Projectomschrijving: het kappen van een paardenkastanje en een eikenboo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2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03702022</meta:user-defined>
    <meta:user-defined meta:name="DCTERMS.abstract">het kappen van een paardenkastanje en een eikenboom</meta:user-defined>
    <dc:language>nl</dc:language>
    <meta:user-defined meta:name="OVERHEIDop.locatietype/OVERHEIDop.gebiedsmarkering">Punt</meta:user-defined>
    <meta:user-defined meta:name="DC.title">Aanvraag omgevingsvergunning, kap paardenkastanje en eikenboom, Haersterveerweg 9 8034PJ Zwolle [Zaaknummer 0193ESUITE2703702022]</meta:user-defined>
    <meta:user-defined meta:name="DCTERMS.W3CDTF/DCTERMS.available">2022-10-19</meta:user-defined>
    <meta:user-defined meta:name="DCTERMS.W3CDTF/OVERHEIDop.jaargang">2022</meta:user-defined>
    <meta:user-defined meta:name="OVERHEIDop.publicationIssue">465285</meta:user-defined>
    <meta:user-defined meta:name="OVERHEIDop.GmbID/DC.identifier">gmb-2022-465285</meta:user-defined>
    <meta:user-defined meta:name="OVERHEIDop.versieInformatie"/>
  </office:meta>
</office:document-meta>
</file>