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e woerd 3, 3972 KD Driebergen-Rijsenburg, aanvraag evenementenvergunning op 6 maart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aanvraag evenementenvergunning op 6 maart 2022.</text:span>
            <text:span text:style-name="datum"> Na belangenafweging is besloten u de gevraagde vergunning te verlenen. De vergunning wordt verleend voor vijf jaar. Deze vergunning is geldig voor de jaren 2019 tot en met 2023.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52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De woerd 3, 3972 KD Driebergen-Rijsenburg, aanvraag evenementenvergunning op 6 maart 2022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28</meta:user-defined>
    <meta:user-defined meta:name="OVERHEIDop.GmbID/DC.identifier">gmb-2022-46528</meta:user-defined>
    <meta:user-defined meta:name="OVERHEIDop.versieInformatie"/>
  </office:meta>
</office:document-meta>
</file>