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ouwlust 95, 3162SB Rhoon - 2022-001105, het bouwen van een dakopbouw/verdieping met een dakterras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01105 voor het bouwen van een dakopbouw/verdieping met een dakterras op de garage op locatie Bouwlust 95, 3162SB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52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uwlust 95, 3162SB Rhoon</meta:user-defined>
    <dc:language>nl</dc:language>
    <meta:user-defined meta:name="OVERHEIDop.locatietype/OVERHEIDop.gebiedsmarkering">Punt</meta:user-defined>
    <meta:user-defined meta:name="DC.title">Kennisgeving verleend besluit op Omgevingsvergunning, Bouwlust 95, 3162SB Rhoon - 2022-001105, het bouwen van een dakopbouw/verdieping met een dakterras op de garag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279</meta:user-defined>
    <meta:user-defined meta:name="OVERHEIDop.GmbID/DC.identifier">gmb-2022-465279</meta:user-defined>
    <meta:user-defined meta:name="OVERHEIDop.versieInformatie"/>
  </office:meta>
</office:document-meta>
</file>