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het centrum van Wolvega</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evenementenvergunning op de locatie in het centrum van Wolvega. De aanvraag is geregistreerd onder zaaknummer EV-2022-5163. De aanvraag betreft:</text:p>
            <text:p text:style-name="common-al">het organiseren van de Santa Run op 17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52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het centrum van Wolvega</meta:user-defined>
    <meta:user-defined meta:name="DCTERMS.W3CDTF/DCTERMS.available">2022-10-19</meta:user-defined>
    <meta:user-defined meta:name="DCTERMS.W3CDTF/OVERHEIDop.jaargang">2022</meta:user-defined>
    <meta:user-defined meta:name="OVERHEIDop.publicationIssue">465275</meta:user-defined>
    <meta:user-defined meta:name="OVERHEIDop.GmbID/DC.identifier">gmb-2022-465275</meta:user-defined>
    <meta:user-defined meta:name="OVERHEIDop.versieInformatie"/>
  </office:meta>
</office:document-meta>
</file>