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Sinterklaasintoch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7 t/m donderdag 13 oktober 2022 de volgende vergunning c.q. ontheffing is verleend:</text:p>
            <text:p text:style-name="common-al"/>
            <text:p text:style-name="tussenkopcur">12 oktober 2022</text:p>
            <text:p text:style-name="tussenkopcur">Evenementen (burg.)</text:p>
            <text:p text:style-name="common-al">- Sint Nicolaas Comité Elst = Sinterklaas intocht door Elst vanaf de pont aan de Veerweg, met een ‘Meet &amp; Greet’ op het grasveld aan de Tabaksweg (t.o. ‘Het Bestegoed) in Elst, op zaterdag 12 november 2022 van 14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evenement Sinterklaasintocht El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74</meta:user-defined>
    <meta:user-defined meta:name="OVERHEIDop.GmbID/DC.identifier">gmb-2022-465274</meta:user-defined>
    <meta:user-defined meta:name="OVERHEIDop.versieInformatie"/>
  </office:meta>
</office:document-meta>
</file>