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Winterfair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7 t/m donderdag 13 oktober 2022 de volgende vergunning c.q. ontheffing is verleend:</text:p>
            <text:p text:style-name="common-al"/>
            <text:p text:style-name="tussenkopcur">10 oktober 2022</text:p>
            <text:p text:style-name="tussenkopcur">Evenementen (burg.)</text:p>
            <text:p text:style-name="common-al">- Dorpshuis Achterberg = Winterfair op zaterdag 17 december 2022 van 09.00 uur tot 14.30 uur in en rondom (parkeerterrein achter) het Dorpshuis Achterberg aan de Achterbergsestraatweg 184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2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Winterfair Achterber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69</meta:user-defined>
    <meta:user-defined meta:name="OVERHEIDop.GmbID/DC.identifier">gmb-2022-465269</meta:user-defined>
    <meta:user-defined meta:name="OVERHEIDop.versieInformatie"/>
  </office:meta>
</office:document-meta>
</file>