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coplant aan Sint Antonieweg 1, 8161CG Epe (5656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coplant aan Sint Antonieweg 1, 8161CG Epe. </text:p>
            <text:p text:style-name="common-al">Datum aanvraag:  14-10-2022</text:p>
            <text:p text:style-name="common-al">Zaaknummer : 5656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52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65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Ecoplant aan Sint Antonieweg 1, 8161CG Epe (565600)</meta:user-defined>
    <meta:user-defined meta:name="DCTERMS.W3CDTF/DCTERMS.available">2022-10-19</meta:user-defined>
    <meta:user-defined meta:name="DCTERMS.W3CDTF/OVERHEIDop.jaargang">2022</meta:user-defined>
    <meta:user-defined meta:name="OVERHEIDop.publicationIssue">465267</meta:user-defined>
    <meta:user-defined meta:name="OVERHEIDop.GmbID/DC.identifier">gmb-2022-465267</meta:user-defined>
    <meta:user-defined meta:name="OVERHEIDop.versieInformatie"/>
  </office:meta>
</office:document-meta>
</file>