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rard van der Nissestraat 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2 een aanvraag omgevingsvergunning met zaaknummer <text:span text:style-name="nadrukvet">W-AOV220513</text:span> hebben ontvangen voor het realiseren van een inrit/uitweg op de locatie <text:span text:style-name="nadrukvet">Gerard van der Nissestraat 9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2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Gerard van der Nissestraat 9 in Zaamsla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63</meta:user-defined>
    <meta:user-defined meta:name="OVERHEIDop.GmbID/DC.identifier">gmb-2022-465263</meta:user-defined>
    <meta:user-defined meta:name="OVERHEIDop.versieInformatie"/>
  </office:meta>
</office:document-meta>
</file>