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emi-permanent sanitairgebouw aan Kromvensedijk 11 5091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een semi-permanent sanitairgebouw aan Kromvensedijk 11 5091SP. Het kenmerk van de gemeente voor deze zaak is 082335226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3-10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6526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6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6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5226</meta:user-defined>
    <meta:user-defined meta:name="DCTERMS.abstract">plaatsen van een semi-permanent sanitairgebouw</meta:user-defined>
    <dc:language>nl</dc:language>
    <meta:user-defined meta:name="OVERHEIDop.locatietype/OVERHEIDop.gebiedsmarkering">Punt</meta:user-defined>
    <meta:user-defined meta:name="DC.title">Aanvraag vergunning voor het plaatsen van een semi-permanent sanitairgebouw aan Kromvensedijk 11 5091SP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262</meta:user-defined>
    <meta:user-defined meta:name="OVERHEIDop.GmbID/DC.identifier">gmb-2022-465262</meta:user-defined>
    <meta:user-defined meta:name="OVERHEIDop.versieInformatie"/>
  </office:meta>
</office:document-meta>
</file>