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overkapping aan Belle Van Zuylenplei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MA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elle Van Zuylenplein 4 Alkmaar: </text:span>het plaatsen van een overkapping.</text:p>
            <text:p text:style-name="common-al">Zaaknummer: 00003927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2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714</meta:user-defined>
    <dc:language>nl</dc:language>
    <meta:user-defined meta:name="OVERHEIDop.locatietype/OVERHEIDop.gebiedsmarkering">Adres</meta:user-defined>
    <meta:user-defined meta:name="DC.title">Buiten behandeling gestelde vergunning voor het plaatsen van een overkapping aan Belle Van Zuylenplein 4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61</meta:user-defined>
    <meta:user-defined meta:name="OVERHEIDop.GmbID/DC.identifier">gmb-2022-465261</meta:user-defined>
    <meta:user-defined meta:name="OVERHEIDop.versieInformatie"/>
  </office:meta>
</office:document-meta>
</file>