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esdoorn, Prins Willem-Alexanderweg 2A 7433DC Schalkhaar, [DPV00D02774] Diepenveen D 2774 , Prins Willem-Alexanderweg 2A.</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954</text:p>
            <text:p text:style-name="common-al">Ingekomen: 13-10-2022</text:p>
            <text:p text:style-name="common-al">Locatie: Prins Willem-Alexanderweg 2A 7433DC Schalkhaar, [DPV00D02774] Diepenveen D 2774.</text:p>
            <text:p text:style-name="common-al">Projectomschrijving: het kappen van 1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525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5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5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954</meta:user-defined>
    <meta:user-defined meta:name="DCTERMS.abstract">het kappen van 1 esdoorn</meta:user-defined>
    <dc:language>nl</dc:language>
    <meta:user-defined meta:name="OVERHEIDop.locatietype/OVERHEIDop.gebiedsmarkering">Punt</meta:user-defined>
    <meta:user-defined meta:name="DC.title">Aanvraag omgevingsvergunning, het kappen van 1 esdoorn, Prins Willem-Alexanderweg 2A 7433DC Schalkhaar, [DPV00D02774] Diepenveen D 2774 , Prins Willem-Alexanderweg 2A.</meta:user-defined>
    <meta:user-defined meta:name="DCTERMS.W3CDTF/DCTERMS.available">2022-10-19</meta:user-defined>
    <meta:user-defined meta:name="DCTERMS.W3CDTF/OVERHEIDop.jaargang">2022</meta:user-defined>
    <meta:user-defined meta:name="OVERHEIDop.publicationIssue">465259</meta:user-defined>
    <meta:user-defined meta:name="OVERHEIDop.GmbID/DC.identifier">gmb-2022-465259</meta:user-defined>
    <meta:user-defined meta:name="OVERHEIDop.versieInformatie"/>
  </office:meta>
</office:document-meta>
</file>