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airco met buiten unit aan Europaboulevard 177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RE177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Europaboulevard 177 Alkmaar </text:span>het plaatsen van een airco met buiten unit.</text:p>
            <text:p text:style-name="common-al">Zaaknummer: 00003812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25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5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5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81211</meta:user-defined>
    <dc:language>nl</dc:language>
    <meta:user-defined meta:name="OVERHEIDop.locatietype/OVERHEIDop.gebiedsmarkering">Adres</meta:user-defined>
    <meta:user-defined meta:name="DC.title">Buiten behandeling gestelde vergunning voor het plaatsen van een airco met buiten unit aan Europaboulevard 177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255</meta:user-defined>
    <meta:user-defined meta:name="OVERHEIDop.GmbID/DC.identifier">gmb-2022-465255</meta:user-defined>
    <meta:user-defined meta:name="OVERHEIDop.versieInformatie"/>
  </office:meta>
</office:document-meta>
</file>