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ard Terborghplein nr. 107, 126, 128, 207, 226, 228, 307, 326 en 328</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2 een besluit genomen op de aanvraag met zaaknummer V-2022-4394 voor een omgevingsvergunning : het samenvoegen van bestaande appartementen t.b.v. gemeenschappelijke woonkamers, op locatie Gerard Terborghplein nr. 107, 126, 128, 207, 226, 228, 307, 326 en 328.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8 oktober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2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rard Terborghplein nr. 107, 126, 128, 207, 226, 228, 307, 326 en 328</meta:user-defined>
    <meta:user-defined meta:name="DCTERMS.W3CDTF/DCTERMS.available">2022-10-26</meta:user-defined>
    <meta:user-defined meta:name="DCTERMS.W3CDTF/OVERHEIDop.jaargang">2022</meta:user-defined>
    <meta:user-defined meta:name="OVERHEIDop.publicationIssue">465254</meta:user-defined>
    <meta:user-defined meta:name="OVERHEIDop.GmbID/DC.identifier">gmb-2022-465254</meta:user-defined>
    <meta:user-defined meta:name="OVERHEIDop.versieInformatie"/>
  </office:meta>
</office:document-meta>
</file>