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077 - het wijzigen van de winkel op de begane grond naar woonfunctie  op de locatie Dr. Jan Mulderstraat 9A, 1544 VA Zaan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2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7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52</meta:user-defined>
    <meta:user-defined meta:name="OVERHEIDop.GmbID/DC.identifier">gmb-2022-465252</meta:user-defined>
    <meta:user-defined meta:name="OVERHEIDop.versieInformatie"/>
  </office:meta>
</office:document-meta>
</file>