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rensteinerlaan 2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oktober 2022 heeft de gemeente een aanvraag ontvangen voor het plaatsen van een dakkapel in het rechter- en achterdakvlak van de woning op locatie Beerensteinerlaan 26 te Bussum. De aanvraag is geregistreerd onder zaaknummer HZ_WABO-22-200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524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4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4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eerensteinerlaan 26 te Bussu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247</meta:user-defined>
    <meta:user-defined meta:name="OVERHEIDop.GmbID/DC.identifier">gmb-2022-465247</meta:user-defined>
    <meta:user-defined meta:name="OVERHEIDop.versieInformatie"/>
  </office:meta>
</office:document-meta>
</file>