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ieuweweg 32A, 3755AD Eemnes, Plaatsen zonnepane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32A, 3755AD Eemnes, Plaatsen zonnepanelen, verzonden op 17 oktober 2022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6524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ieuweweg 32A, 3755AD Eemnes, Plaatsen zonnepanel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46</meta:user-defined>
    <meta:user-defined meta:name="OVERHEIDop.GmbID/DC.identifier">gmb-2022-465246</meta:user-defined>
    <meta:user-defined meta:name="OVERHEIDop.versieInformatie"/>
  </office:meta>
</office:document-meta>
</file>