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Langendijksestraat 1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004</text:p>
            <text:p text:style-name="common-al">Ingekomen: 14 oktober 2022</text:p>
            <text:p text:style-name="common-al">Locatie: Langendijksestraat 13 te RUCPHEN</text:p>
            <text:p text:style-name="common-al">Projectomschrijving: het bouwen van een bijge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52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ijgebouw, Langendijksestraat 13 te RUCPH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245</meta:user-defined>
    <meta:user-defined meta:name="OVERHEIDop.GmbID/DC.identifier">gmb-2022-465245</meta:user-defined>
    <meta:user-defined meta:name="OVERHEIDop.versieInformatie"/>
  </office:meta>
</office:document-meta>
</file>