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ijsjesdijk 8, 3161CX Rhoon - 2022-000149, het bouwen van 6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2022-000149 voor het bouwen van 6 vrijstaande woningen op locatie Tijsjesdijk 8, 3161CX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524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Omgevingsvergunning op locatie Tijsjesdijk 8, 3161CX Rhoon</meta:user-defined>
    <dc:language>nl</dc:language>
    <meta:user-defined meta:name="OVERHEIDop.locatietype/OVERHEIDop.gebiedsmarkering">Punt</meta:user-defined>
    <meta:user-defined meta:name="DC.title">Kennisgeving besluit op Omgevingsvergunning, Tijsjesdijk 8, 3161CX Rhoon - 2022-000149, het bouwen van 6 vrijstaande w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244</meta:user-defined>
    <meta:user-defined meta:name="OVERHEIDop.GmbID/DC.identifier">gmb-2022-465244</meta:user-defined>
    <meta:user-defined meta:name="OVERHEIDop.versieInformatie"/>
  </office:meta>
</office:document-meta>
</file>