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ag omgevingsvergunning Opslaan roerende zaken tijdelijk plaatsen van een container Abcoudehof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6 oktober 2022 tot en met donderdag 13 oktober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• Het tijdelijk plaatsen van een container (4/11 – 7/11), Abcoudehof 27, Rhenen. Aanvraagnummer: 7319795. Indieningsdatum: 12 okto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24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ag omgevingsvergunning Opslaan roerende zaken tijdelijk plaatsen van een container Abcoudehof 27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40</meta:user-defined>
    <meta:user-defined meta:name="OVERHEIDop.GmbID/DC.identifier">gmb-2022-465240</meta:user-defined>
    <meta:user-defined meta:name="OVERHEIDop.versieInformatie"/>
  </office:meta>
</office:document-meta>
</file>