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Handelen in strijd tijdelijk bewonen van een bijgebouw, Visser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oktober 2022 tot en met donderdag 13 okto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Handelen in strijd</text:p>
            <text:p text:style-name="common-al">• Het tijdelijk bewonen van een bijgebouw, Vissersweg 36, Elst. Aanvraagnummer: 7314767. Indieningsdatum: 11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Handelen in strijd tijdelijk bewonen van een bijgebouw, Vissersweg 3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33</meta:user-defined>
    <meta:user-defined meta:name="OVERHEIDop.GmbID/DC.identifier">gmb-2022-465233</meta:user-defined>
    <meta:user-defined meta:name="OVERHEIDop.versieInformatie"/>
  </office:meta>
</office:document-meta>
</file>