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loterijvergunning voor Loterij op 10 december 2022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oktober 2022, zaaknummer <text:span text:style-name="nadrukvet">Z22-071825</text:span></text:span>
          </text:p>
            <text:p text:style-name="common-al">Loterij op 10 december 2022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7 oktober 2022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2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71825</meta:user-defined>
    <meta:user-defined meta:name="DCTERMS.abstract">Loterij op 10 december 2022</meta:user-defined>
    <dc:language>nl</dc:language>
    <meta:user-defined meta:name="OVERHEIDop.locatietype/OVERHEIDop.gebiedsmarkering">Adres</meta:user-defined>
    <meta:user-defined meta:name="DC.title">Gemeente Amstelveen – buiten behandeling stelling aanvraag loterijvergunning voor Loterij op 10 december 2022 - Nieuwe Kalfjeslaan 2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31</meta:user-defined>
    <meta:user-defined meta:name="OVERHEIDop.GmbID/DC.identifier">gmb-2022-465231</meta:user-defined>
    <meta:user-defined meta:name="OVERHEIDop.versieInformatie"/>
  </office:meta>
</office:document-meta>
</file>