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arns, Buorren 7 het plaatsen van een dakkapel op een karakteristiek 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arns, Buorren 7 OV20220867 het plaatsen van een dakkapel op een karakteristiek pand (datum verzending brief / besluit: 10-10-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65229</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229</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229</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Warns, Buorren 7 het plaatsen van een dakkapel op een karakteristiek pand</meta:user-defined>
    <meta:user-defined meta:name="DCTERMS.W3CDTF/DCTERMS.available">2022-10-20</meta:user-defined>
    <meta:user-defined meta:name="DCTERMS.W3CDTF/OVERHEIDop.jaargang">2022</meta:user-defined>
    <meta:user-defined meta:name="OVERHEIDop.publicationIssue">465229</meta:user-defined>
    <meta:user-defined meta:name="OVERHEIDop.GmbID/DC.identifier">gmb-2022-465229</meta:user-defined>
    <meta:user-defined meta:name="OVERHEIDop.versieInformatie"/>
  </office:meta>
</office:document-meta>
</file>