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enboom aan Apeldoornseweg 43, 8172EH Vaassen (5654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enboom aan Apeldoornseweg 43, 8172EH Vaassen. </text:p>
            <text:p text:style-name="common-al">Datum aanvraag:  14-10-2022</text:p>
            <text:p text:style-name="common-al">Zaaknummer : 5654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522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2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2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653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eukenboom aan Apeldoornseweg 43, 8172EH Vaassen (565468)</meta:user-defined>
    <meta:user-defined meta:name="DCTERMS.W3CDTF/DCTERMS.available">2022-10-19</meta:user-defined>
    <meta:user-defined meta:name="DCTERMS.W3CDTF/OVERHEIDop.jaargang">2022</meta:user-defined>
    <meta:user-defined meta:name="OVERHEIDop.publicationIssue">465224</meta:user-defined>
    <meta:user-defined meta:name="OVERHEIDop.GmbID/DC.identifier">gmb-2022-465224</meta:user-defined>
    <meta:user-defined meta:name="OVERHEIDop.versieInformatie"/>
  </office:meta>
</office:document-meta>
</file>