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7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2</text:p>
            <text:p text:style-name="common-al">
            <text:span text:style-name="nadrukvet">Omschrijving: </text:span>verwijderen van asbest (Kerkpad 7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95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6AC656-AE8B-4103-986A-883DF477D4C4" xlink:type="simple">http://www.nijmegen.nl/vergunningpagina/?guid=FE6AC656-AE8B-4103-986A-883DF477D4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521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rkpad 73 te Nijmegen: verwijderen van asbest - meldingen - Melding ontvang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19</meta:user-defined>
    <meta:user-defined meta:name="OVERHEIDop.GmbID/DC.identifier">gmb-2022-465219</meta:user-defined>
    <meta:user-defined meta:name="OVERHEIDop.versieInformatie"/>
  </office:meta>
</office:document-meta>
</file>