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ag omgevingsvergunning bouwen splitsen van de bovenwoning, Gasthu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oktober 2022 tot en met donderdag 13 okto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splitsen van de bovenwoning, Gasthuisstraat 8, Rhenen. Aanvraagnummer: 7321269. Indieningsdatum: 13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2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ag omgevingsvergunning bouwen splitsen van de bovenwoning, Gasthuisstraat 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18</meta:user-defined>
    <meta:user-defined meta:name="OVERHEIDop.GmbID/DC.identifier">gmb-2022-465218</meta:user-defined>
    <meta:user-defined meta:name="OVERHEIDop.versieInformatie"/>
  </office:meta>
</office:document-meta>
</file>